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5516in"/>
    </style:style>
    <style:style style:name="co8" style:family="table-column">
      <style:table-column-properties fo:break-before="auto" style:column-width="0.6366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2.0098in"/>
    </style:style>
    <style:style style:name="co11" style:family="table-column">
      <style:table-column-properties fo:break-before="auto" style:column-width="0.9516in"/>
    </style:style>
    <style:style style:name="co12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ro9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table:number-columns-repeated="2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6374" table:default-cell-style-name="Default"/>
        <table:table-row table:style-name="ro9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6"/>
          <table:table-cell table:style-name="ce15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4:13:36.763781517</dc:date>
    <meta:editing-duration>PT2H53S</meta:editing-duration>
    <meta:editing-cycles>85</meta:editing-cycles>
    <meta:generator>LibreOffice/7.4.7.2$Linux_X86_64 LibreOffice_project/40$Build-2</meta:generator>
    <dc:title>Libre CRM Evaluation</dc:title>
    <meta:document-statistic meta:table-count="5" meta:cell-count="199" meta:object-count="0"/>
  </office:meta>
</office:document-meta>
</file>