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7.4984in"/>
    </style:style>
    <style:style style:name="co4" style:family="table-column">
      <style:table-column-properties fo:break-before="auto" style:column-width="2.052in"/>
    </style:style>
    <style:style style:name="co5" style:family="table-column">
      <style:table-column-properties fo:break-before="auto" style:column-width="3.5819in"/>
    </style:style>
    <style:style style:name="co6" style:family="table-column">
      <style:table-column-properties fo:break-before="auto" style:column-width="0.9516in"/>
    </style:style>
    <style:style style:name="co7" style:family="table-column">
      <style:table-column-properties fo:break-before="auto" style:column-width="1.7236in"/>
    </style:style>
    <style:style style:name="ro1" style:family="table-row">
      <style:table-row-properties style:row-height="0.601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3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36pt" fo:font-weight="bold" style:font-size-asian="36pt" style:font-weight-asian="bold" style:font-size-complex="3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value-type" style:repeat-content="false"/>
      <style:paragraph-properties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Libre CRM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Evaluation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rm.libre.is/" xlink:type="simple">https://crm.libre.is/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7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crm-libre-is" xlink:type="simple">https://code.libre.is/libre/crm-libre-is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libre/issues/39" xlink:type="simple">https://code.libre.is/libre/libre/issues/39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 table:number-columns-repeated="3"/>
          <table:table-cell table:style-name="ce7" office:value-type="string" calcext:value-type="string">
            <text:p>Spreadsheet: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ce9" office:value-type="string" calcext:value-type="string">
            <text:p><text:a xlink:href="https://code.libre.is/libre/crm-libre-is/media/branch/main/spreadsheet/crm-libre.ods" xlink:type="simple">https://code.libre.is/libre/crm-libre-is/media/branch/main/spreadsheet/crm-libre.ods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6">
          <table:table-cell table:style-name="Default"/>
          <table:table-cell table:number-columns-repeated="3"/>
          <table:table-cell office:value-type="string" calcext:value-type="string">
            <text:p>Currently testing the latest and greatest Free Software</text:p>
            <text:p>Customer Relationship Managment (CRM) software. </text:p>
          </table:table-cell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CRM" table:style-name="ta1">
        <office:forms form:automatic-focus="false" form:apply-design-mode="false"/>
        <table:table-column table:style-name="co2" table:default-cell-style-name="ce11"/>
        <table:table-column table:style-name="co2" table:number-columns-repeated="2" table:default-cell-style-name="ce5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2" table:default-cell-style-name="ce5"/>
        <table:table-column table:style-name="co7" table:default-cell-style-name="Default"/>
        <table:table-column table:style-name="co2" table:number-columns-repeated="16373" table:default-cell-style-name="Default"/>
        <table:table-row table:style-name="ro6"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</table:table-row>
        <table:table-row table:style-name="ro2">
          <table:table-cell office:value-type="string" calcext:value-type="string">
            <text:p>Adaxa</text:p>
          </table:table-cell>
          <table:table-cell office:value-type="string" calcext:value-type="string">
            <text:p>AGPL v1.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://www.adaxa.com/" xlink:type="simple">http://www.adaxa.com/</text:a></text:p>
          </table:table-cell>
          <table:table-cell office:value-type="string" calcext:value-type="string">
            <text:p><text:a xlink:href="https://gitlab.com/adaxa" xlink:type="simple">https://gitlab.com/adaxa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dempiere</text:p>
          </table:table-cell>
          <table:table-cell office:value-type="string" calcext:value-type="string">
            <text:p>GPL v2.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www.adempiere.io/" xlink:type="simple">https://www.adempiere.io/</text:a></text:p>
          </table:table-cell>
          <table:table-cell office:value-type="string" calcext:value-type="string">
            <text:p><text:a xlink:href="https://github.com/adempiere/adempiere" xlink:type="simple">https://github.com/adempiere/adempiere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iviCRM</text:p>
          </table:table-cell>
          <table:table-cell office:value-type="string" calcext:value-type="string">
            <text:p>AGPL v3.0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civicrm.org/" xlink:type="simple">https://civicrm.org/</text:a></text:p>
          </table:table-cell>
          <table:table-cell office:value-type="string" calcext:value-type="string">
            <text:p><text:a xlink:href="https://lab.civicrm.org/dev/core" xlink:type="simple">https://lab.civicrm.org/dev/core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olibarr</text:p>
          </table:table-cell>
          <table:table-cell office:value-type="string" calcext:value-type="string">
            <text:p>GPL v3.0+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dolibarr.org/" xlink:type="simple">https://www.dolibarr.org/</text:a></text:p>
          </table:table-cell>
          <table:table-cell office:value-type="string" calcext:value-type="string">
            <text:p><text:a xlink:href="https://sourceforge.net/projects/dolibarr/files/" xlink:type="simple">https://sourceforge.net/projects/dolibarr/files/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RP5</text:p>
          </table:table-cell>
          <table:table-cell office:value-type="string" calcext:value-type="string">
            <text:p>No License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www.erp5.com/" xlink:type="simple">https://www.erp5.com/</text:a></text:p>
          </table:table-cell>
          <table:table-cell office:value-type="string" calcext:value-type="string">
            <text:p><text:a xlink:href="https://lab.nexedi.com/nexedi/erp5" xlink:type="simple">https://lab.nexedi.com/nexedi/erp5</text:a></text:p>
          </table:table-cell>
          <table:table-cell/>
          <table:table-cell office:value-type="string" calcext:value-type="string">
            <text:p>No?</text:p>
          </table:table-cell>
          <table:table-cell office:value-type="string" calcext:value-type="string">
            <text:p>Probably no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RPNext</text:p>
          </table:table-cell>
          <table:table-cell office:value-type="string" calcext:value-type="string">
            <text:p>GPL v3.0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erpnext.com/" xlink:type="simple">https://erpnext.com/</text:a></text:p>
          </table:table-cell>
          <table:table-cell office:value-type="string" calcext:value-type="string">
            <text:p><text:a xlink:href="https://github.com/frappe/erpnext" xlink:type="simple">https://github.com/frappe/erpnext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roup Office</text:p>
          </table:table-cell>
          <table:table-cell office:value-type="string" calcext:value-type="string">
            <text:p>Garbag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group-office.com/" xlink:type="simple">https://www.group-office.com/</text:a></text:p>
          </table:table-cell>
          <table:table-cell office:value-type="string" calcext:value-type="string">
            <text:p><text:a xlink:href="https://github.com/intermesh/groupoffice/" xlink:type="simple">https://github.com/intermesh/groupoffice/</text:a>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dempiere</text:p>
          </table:table-cell>
          <table:table-cell office:value-type="string" calcext:value-type="string">
            <text:p>GPL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idempiere.org/" xlink:type="simple">https://idempiere.org/</text:a></text:p>
          </table:table-cell>
          <table:table-cell office:value-type="string" calcext:value-type="string">
            <text:p><text:a xlink:href="https://github.com/idempiere/idempiere" xlink:type="simple">https://github.com/idempiere/idempiere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noERP</text:p>
          </table:table-cell>
          <table:table-cell office:value-type="string" calcext:value-type="string">
            <text:p>MPL v2.0</text:p>
          </table:table-cell>
          <table:table-cell office:value-type="string" calcext:value-type="string">
            <text:p>Javascript</text:p>
          </table:table-cell>
          <table:table-cell office:value-type="string" calcext:value-type="string">
            <text:p><text:a xlink:href="https://docs.inoerp.com/" xlink:type="simple">https://docs.inoerp.com/</text:a></text:p>
          </table:table-cell>
          <table:table-cell office:value-type="string" calcext:value-type="string">
            <text:p><text:a xlink:href="https://github.com/inoerp/inoERP" xlink:type="simple">https://github.com/inoerp/inoERP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edgerSMB</text:p>
          </table:table-cell>
          <table:table-cell office:value-type="string" calcext:value-type="string">
            <text:p>GPL v2</text:p>
          </table:table-cell>
          <table:table-cell office:value-type="string" calcext:value-type="string">
            <text:p>Perl</text:p>
          </table:table-cell>
          <table:table-cell office:value-type="string" calcext:value-type="string">
            <text:p><text:a xlink:href="https://ledgersmb.org/" xlink:type="simple">https://ledgersmb.org/</text:a></text:p>
          </table:table-cell>
          <table:table-cell office:value-type="string" calcext:value-type="string">
            <text:p><text:a xlink:href="https://github.com/ledgersmb/LedgerSMB" xlink:type="simple">https://github.com/ledgersmb/LedgerSMB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iferay</text:p>
          </table:table-cell>
          <table:table-cell office:value-type="string" calcext:value-type="string">
            <text:p>LGPL 2.1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www.liferay.com/en/" xlink:type="simple">https://www.liferay.com/en/</text:a></text:p>
          </table:table-cell>
          <table:table-cell office:value-type="string" calcext:value-type="string">
            <text:p><text:a xlink:href="https://github.com/liferay" xlink:type="simple">https://github.com/liferay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office:value-type="string" calcext:value-type="string">
            <text:p>Non-free EULA for Sa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etasfresh</text:p>
          </table:table-cell>
          <table:table-cell office:value-type="string" calcext:value-type="string">
            <text:p>GPL v2.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metasfresh.com/en/" xlink:type="simple">https://metasfresh.com/en/</text:a></text:p>
          </table:table-cell>
          <table:table-cell office:value-type="string" calcext:value-type="string">
            <text:p><text:a xlink:href="https://github.com/metasfresh/metasfresh" xlink:type="simple">https://github.com/metasfresh/metasfresh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CA</text:p>
          </table:table-cell>
          <table:table-cell office:value-type="string" calcext:value-type="string">
            <text:p>AGPL v3.0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odoo-community.org/" xlink:type="simple">https://odoo-community.org/</text:a></text:p>
          </table:table-cell>
          <table:table-cell office:value-type="string" calcext:value-type="string">
            <text:p><text:a xlink:href="https://github.com/oca" xlink:type="simple">https://github.com/oca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doo</text:p>
          </table:table-cell>
          <table:table-cell office:value-type="string" calcext:value-type="string">
            <text:p>LGPL v3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www.odoo.com/" xlink:type="simple">https://www.odoo.com/</text:a></text:p>
          </table:table-cell>
          <table:table-cell office:value-type="string" calcext:value-type="string">
            <text:p><text:a xlink:href="https://github.com/odoo/odoo" xlink:type="simple">https://github.com/odoo/odoo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fBiz</text:p>
          </table:table-cell>
          <table:table-cell office:value-type="string" calcext:value-type="string">
            <text:p>Apache 2.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ofbiz.apache.org/" xlink:type="simple">https://ofbiz.apache.org/</text:a></text:p>
          </table:table-cell>
          <table:table-cell office:value-type="string" calcext:value-type="string">
            <text:p><text:a xlink:href="https://github.com/apache/ofbiz-framework" xlink:type="simple">https://github.com/apache/ofbiz-framework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ROInc</text:p>
          </table:table-cell>
          <table:table-cell office:value-type="string" calcext:value-type="string">
            <text:p>OSL v3.0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oroinc.com/orocrm/" xlink:type="simple">https://oroinc.com/orocrm/</text:a></text:p>
          </table:table-cell>
          <table:table-cell office:value-type="string" calcext:value-type="string">
            <text:p><text:a xlink:href="https://github.com/oroinc/crm-application" xlink:type="simple">https://github.com/oroinc/crm-application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imcore</text:p>
          </table:table-cell>
          <table:table-cell office:value-type="string" calcext:value-type="string">
            <text:p>GPL v3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pimcore.com/en" xlink:type="simple">https://pimcore.com/en</text:a></text:p>
          </table:table-cell>
          <table:table-cell office:value-type="string" calcext:value-type="string">
            <text:p><text:a xlink:href="https://github.com/pimcore/pimcore" xlink:type="simple">https://github.com/pimcore/pimcore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uiteCRM</text:p>
          </table:table-cell>
          <table:table-cell office:value-type="string" calcext:value-type="string">
            <text:p>AGPL v3.0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suitecrm.com/" xlink:type="simple">https://suitecrm.com/</text:a></text:p>
          </table:table-cell>
          <table:table-cell office:value-type="string" calcext:value-type="string">
            <text:p><text:a xlink:href="https://github.com/salesagility/SuiteCRM-Core" xlink:type="simple">https://github.com/salesagility/SuiteCRM-Core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yton</text:p>
          </table:table-cell>
          <table:table-cell office:value-type="string" calcext:value-type="string">
            <text:p>GPL v3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www.tryton.org/" xlink:type="simple">https://www.tryton.org/</text:a></text:p>
          </table:table-cell>
          <table:table-cell office:value-type="string" calcext:value-type="string">
            <text:p><text:a xlink:href="https://foss.heptapod.net/tryton" xlink:type="simple">https://foss.heptapod.net/tryton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tiger</text:p>
          </table:table-cell>
          <table:table-cell office:value-type="string" calcext:value-type="string">
            <text:p>Custom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vtiger.com/" xlink:type="simple">https://www.vtiger.com/</text:a></text:p>
          </table:table-cell>
          <table:table-cell office:value-type="string" calcext:value-type="string">
            <text:p><text:a xlink:href="https://github.com/vtiger-projects/vtigercrm" xlink:type="simple">https://github.com/vtiger-projects/vtigercrm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office:value-type="string" calcext:value-type="string">
            <text:p>MPL 1.2 + garbag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Yetiforce</text:p>
          </table:table-cell>
          <table:table-cell office:value-type="string" calcext:value-type="string">
            <text:p>Non-libr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yetiforce.com/en/" xlink:type="simple">https://yetiforce.com/en/</text:a></text:p>
          </table:table-cell>
          <table:table-cell office:value-type="string" calcext:value-type="string">
            <text:p><text:a xlink:href="https://github.com/YetiForceCompany/YetiForceCRM" xlink:type="simple">https://github.com/YetiForceCompany/YetiForceCRM</text:a>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16374"/>
        </table:table-row>
        <table:table-row table:style-name="ro2" table:number-rows-repeated="1048553">
          <table:table-cell table:number-columns-repeated="16382"/>
        </table:table-row>
        <table:table-row table:style-name="ro2">
          <table:table-cell table:number-columns-repeated="16382"/>
        </table:table-row>
      </table:table>
      <table:table table:name="Copyrigh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>
          <table:table-cell table:style-name="Default"/>
          <table:table-cell table:number-columns-repeated="3"/>
          <table:table-cell table:style-name="ce13" office:value-type="string" calcext:value-type="string">
            <text:p>CC by SA 4.0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3" office:value-type="string" calcext:value-type="string">
            <text:p>Copyright 2024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3" office:value-type="string" calcext:value-type="string">
            <text:p>Jeff Moe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5">
          <table:table-cell table:style-name="Default"/>
          <table:table-cell table:number-columns-repeated="3"/>
          <table:table-cell table:style-name="ce9"/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 table:number-rows-repeated="6">
          <table:table-cell table:style-name="Default"/>
          <table:table-cell table:number-columns-repeated="4"/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1" table:target-range-address="CRM.A1:CRM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1:53:11.674847524</meta:creation-date>
    <dc:date>2024-09-07T13:00:05.402401308</dc:date>
    <meta:editing-duration>PT47M42S</meta:editing-duration>
    <meta:editing-cycles>43</meta:editing-cycles>
    <meta:generator>LibreOffice/7.4.7.2$Linux_X86_64 LibreOffice_project/40$Build-2</meta:generator>
    <dc:title>Libre CRM Evaluation</dc:title>
    <meta:document-statistic meta:table-count="3" meta:cell-count="149" meta:object-count="0"/>
  </office:meta>
</office:document-meta>
</file>