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9681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5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3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RM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6376" table:default-cell-style-name="Default"/>
        <table:table-row table:style-name="ro6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table:number-columns-repeated="16375"/>
        </table:table-row>
        <table:table-row table:style-name="ro2">
          <table:table-cell office:value-type="string" calcext:value-type="string">
            <text:p>Adaxa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ivi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olibar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RP5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erp5.com/" xlink:type="simple">https://www.erp5.com/</text:a></text:p>
          </table:table-cell>
          <table:table-cell office:value-type="string" calcext:value-type="string">
            <text:p><text:a xlink:href="https://lab.nexedi.com/nexedi/erp5" xlink:type="simple">https://lab.nexedi.com/nexedi/erp5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RPNext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oup Offi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noERP</text:p>
          </table:table-cell>
          <table:table-cell/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edgerSMB</text:p>
          </table:table-cell>
          <table:table-cell/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iferay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Metasfresh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CA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doo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fBiz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ROInc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imcor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ite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yton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Vtige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Yetifor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16376"/>
        </table:table-row>
        <table:table-row table:style-name="ro2" table:number-rows-repeated="1048553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0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0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0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4">
          <table:table-cell table:style-name="Default"/>
          <table:table-cell table:number-columns-repeated="4"/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CRM.A1:CRM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2:37:44.206956702</dc:date>
    <meta:editing-duration>PT25M34S</meta:editing-duration>
    <meta:editing-cycles>18</meta:editing-cycles>
    <meta:generator>LibreOffice/7.4.7.2$Linux_X86_64 LibreOffice_project/40$Build-2</meta:generator>
    <dc:title>Libre CRM Evaluation</dc:title>
    <meta:document-statistic meta:table-count="3" meta:cell-count="99" meta:object-count="0"/>
  </office:meta>
</office:document-meta>
</file>