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75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452in"/>
    </style:style>
    <style:style style:name="co4" style:family="table-column">
      <style:table-column-properties fo:break-before="auto" style:column-width="2.995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ce1"/>
        <table:table-row table:style-name="ro1">
          <table:table-cell office:value-type="string" calcext:value-type="string">
            <text:p>Libre CRM</text:p>
          </table:table-cell>
        </table:table-row>
        <table:table-row table:style-name="ro1">
          <table:table-cell office:value-type="string" calcext:value-type="string">
            <text:p>Evaluation</text:p>
          </table:table-cell>
        </table:table-row>
        <table:table-row table:style-name="ro1">
          <table:table-cell/>
        </table:table-row>
        <table:table-row table:style-name="ro2">
          <table:table-cell office:value-type="string" calcext:value-type="string">
            <text:p><text:a xlink:href="https://crm.libre.is/" xlink:type="simple">https://crm.libre.is/</text:a></text:p>
          </table:table-cell>
        </table:table-row>
        <table:table-row table:style-name="ro1">
          <table:table-cell table:style-name="Default"/>
        </table:table-row>
        <table:table-row table:style-name="ro2">
          <table:table-cell office:value-type="string" calcext:value-type="string">
            <text:p><text:a xlink:href="https://code.libre.is/libre/crm-libre-is" xlink:type="simple">https://code.libre.is/libre/crm-libre-is</text:a></text:p>
          </table:table-cell>
        </table:table-row>
        <table:table-row table:style-name="ro1">
          <table:table-cell/>
        </table:table-row>
        <table:table-row table:style-name="ro2">
          <table:table-cell office:value-type="string" calcext:value-type="string">
            <text:p><text:a xlink:href="https://code.libre.is/libre/libre/issues/39" xlink:type="simple">https://code.libre.is/libre/libre/issues/39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C by SA 4.0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24</text:p>
          </table:table-cell>
        </table:table-row>
        <table:table-row table:style-name="ro1">
          <table:table-cell office:value-type="string" calcext:value-type="string">
            <text:p>Jeff Moe</text:p>
          </table:table-cell>
        </table:table-row>
        <table:table-row table:style-name="ro1" table:number-rows-repeated="1048562">
          <table:table-cell/>
        </table:table-row>
        <table:table-row table:style-name="ro1">
          <table:table-cell/>
        </table:table-row>
      </table:table>
      <table:table table:name="CRM" table:style-name="ta1">
        <office:forms form:automatic-focus="false" form:apply-design-mode="false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6376" table:default-cell-style-name="Default"/>
        <table:table-row table:style-name="ro3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Languages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Demo</text:p>
            <text:p>Site</text:p>
          </table:table-cell>
          <table:table-cell table:style-name="ce2" table:number-columns-repeated="16375"/>
        </table:table-row>
        <table:table-row table:style-name="ro1">
          <table:table-cell table:number-columns-repeated="3"/>
          <table:table-cell office:value-type="string" calcext:value-type="string">
            <text:p><text:a xlink:href="https://suitecrm.com/" xlink:type="simple">https://suitecrm.com/</text:a></text:p>
          </table:table-cell>
          <table:table-cell office:value-type="string" calcext:value-type="string">
            <text:p><text:a xlink:href="https://github.com/salesagility/SuiteCRM-Core" xlink:type="simple">https://github.com/salesagility/SuiteCRM-Core</text:a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calcext:value-type="string">
            <text:p><text:a xlink:href="https://civicrm.org/" xlink:type="simple">https://civicrm.org/</text:a></text:p>
          </table:table-cell>
          <table:table-cell office:value-type="string" calcext:value-type="string">
            <text:p><text:a xlink:href="https://lab.civicrm.org/dev/core" xlink:type="simple">https://lab.civicrm.org/dev/core</text:a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calcext:value-type="string">
            <text:p><text:a xlink:href="https://www.group-office.com/" xlink:type="simple">https://www.group-office.com/</text:a></text:p>
          </table:table-cell>
          <table:table-cell office:value-type="string" calcext:value-type="string">
            <text:p><text:a xlink:href="https://github.com/intermesh/groupoffice/" xlink:type="simple">https://github.com/intermesh/groupoffice/</text:a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calcext:value-type="string">
            <text:p><text:a xlink:href="https://www.dolibarr.org/" xlink:type="simple">https://www.dolibarr.org/</text:a></text:p>
          </table:table-cell>
          <table:table-cell office:value-type="string" calcext:value-type="string">
            <text:p><text:a xlink:href="https://sourceforge.net/projects/dolibarr/files/" xlink:type="simple">https://sourceforge.net/projects/dolibarr/files/</text:a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calcext:value-type="string">
            <text:p><text:a xlink:href="https://www.adempiere.io/" xlink:type="simple">https://www.adempiere.io/</text:a></text:p>
          </table:table-cell>
          <table:table-cell office:value-type="string" calcext:value-type="string">
            <text:p><text:a xlink:href="https://github.com/adempiere/adempiere" xlink:type="simple">https://github.com/adempiere/adempiere</text:a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calcext:value-type="string">
            <text:p><text:a xlink:href="https://ofbiz.apache.org/" xlink:type="simple">https://ofbiz.apache.org/</text:a></text:p>
          </table:table-cell>
          <table:table-cell office:value-type="string" calcext:value-type="string">
            <text:p><text:a xlink:href="https://github.com/apache/ofbiz-framework" xlink:type="simple">https://github.com/apache/ofbiz-framework</text:a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calcext:value-type="string">
            <text:p><text:a xlink:href="https://erpnext.com/" xlink:type="simple">https://erpnext.com/</text:a></text:p>
          </table:table-cell>
          <table:table-cell office:value-type="string" calcext:value-type="string">
            <text:p><text:a xlink:href="https://github.com/frappe/erpnext" xlink:type="simple">https://github.com/frappe/erpnext</text:a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calcext:value-type="string">
            <text:p><text:a xlink:href="https://ledgersmb.org/" xlink:type="simple">https://ledgersmb.org/</text:a></text:p>
          </table:table-cell>
          <table:table-cell office:value-type="string" calcext:value-type="string">
            <text:p><text:a xlink:href="https://github.com/ledgersmb/LedgerSMB" xlink:type="simple">https://github.com/ledgersmb/LedgerSMB</text:a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calcext:value-type="string">
            <text:p><text:a xlink:href="https://metasfresh.com/en/" xlink:type="simple">https://metasfresh.com/en/</text:a></text:p>
          </table:table-cell>
          <table:table-cell office:value-type="string" calcext:value-type="string">
            <text:p><text:a xlink:href="https://github.com/metasfresh/metasfresh" xlink:type="simple">https://github.com/metasfresh/metasfresh</text:a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calcext:value-type="string">
            <text:p><text:a xlink:href="https://www.odoo.com/" xlink:type="simple">https://www.odoo.com/</text:a></text:p>
          </table:table-cell>
          <table:table-cell office:value-type="string" calcext:value-type="string">
            <text:p><text:a xlink:href="https://github.com/odoo/odoo" xlink:type="simple">https://github.com/odoo/odoo</text:a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calcext:value-type="string">
            <text:p><text:a xlink:href="https://odoo-community.org/" xlink:type="simple">https://odoo-community.org/</text:a></text:p>
          </table:table-cell>
          <table:table-cell office:value-type="string" calcext:value-type="string">
            <text:p><text:a xlink:href="https://github.com/oca" xlink:type="simple">https://github.com/oca</text:a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calcext:value-type="string">
            <text:p><text:a xlink:href="http://www.adaxa.com/" xlink:type="simple">http://www.adaxa.com/</text:a>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calcext:value-type="string">
            <text:p><text:a xlink:href="https://www.erp5.com/" xlink:type="simple">https://www.erp5.com/</text:a></text:p>
          </table:table-cell>
          <table:table-cell office:value-type="string" calcext:value-type="string">
            <text:p><text:a xlink:href="https://lab.nexedi.com/nexedi/erp5" xlink:type="simple">https://lab.nexedi.com/nexedi/erp5</text:a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calcext:value-type="string">
            <text:p><text:a xlink:href="https://idempiere.org/" xlink:type="simple">https://idempiere.org/</text:a></text:p>
          </table:table-cell>
          <table:table-cell office:value-type="string" calcext:value-type="string">
            <text:p><text:a xlink:href="https://github.com/idempiere/idempiere" xlink:type="simple">https://github.com/idempiere/idempiere</text:a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calcext:value-type="string">
            <text:p><text:a xlink:href="https://docs.inoerp.com/" xlink:type="simple">https://docs.inoerp.com/</text:a></text:p>
          </table:table-cell>
          <table:table-cell office:value-type="string" calcext:value-type="string">
            <text:p><text:a xlink:href="https://github.com/inoerp/inoERP" xlink:type="simple">https://github.com/inoerp/inoERP</text:a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calcext:value-type="string">
            <text:p><text:a xlink:href="https://www.tryton.org/" xlink:type="simple">https://www.tryton.org/</text:a></text:p>
          </table:table-cell>
          <table:table-cell office:value-type="string" calcext:value-type="string">
            <text:p><text:a xlink:href="https://foss.heptapod.net/tryton" xlink:type="simple">https://foss.heptapod.net/tryton</text:a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calcext:value-type="string">
            <text:p><text:a xlink:href="https://www.liferay.com/en/" xlink:type="simple">https://www.liferay.com/en/</text:a></text:p>
          </table:table-cell>
          <table:table-cell office:value-type="string" calcext:value-type="string">
            <text:p><text:a xlink:href="https://github.com/liferay" xlink:type="simple">https://github.com/liferay</text:a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calcext:value-type="string">
            <text:p><text:a xlink:href="https://pimcore.com/en" xlink:type="simple">https://pimcore.com/en</text:a></text:p>
          </table:table-cell>
          <table:table-cell office:value-type="string" calcext:value-type="string">
            <text:p><text:a xlink:href="https://github.com/pimcore/pimcore" xlink:type="simple">https://github.com/pimcore/pimcore</text:a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calcext:value-type="string">
            <text:p><text:a xlink:href="https://oroinc.com/orocrm/" xlink:type="simple">https://oroinc.com/orocrm/</text:a></text:p>
          </table:table-cell>
          <table:table-cell office:value-type="string" calcext:value-type="string">
            <text:p><text:a xlink:href="https://github.com/oroinc/crm-application" xlink:type="simple">https://github.com/oroinc/crm-application</text:a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calcext:value-type="string">
            <text:p><text:a xlink:href="https://yetiforce.com/en/" xlink:type="simple">https://yetiforce.com/en/</text:a></text:p>
          </table:table-cell>
          <table:table-cell office:value-type="string" calcext:value-type="string">
            <text:p><text:a xlink:href="https://github.com/YetiForceCompany/YetiForceCRM" xlink:type="simple">https://github.com/YetiForceCompany/YetiForceCRM</text:a>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calcext:value-type="string">
            <text:p><text:a xlink:href="https://www.vtiger.com/" xlink:type="simple">https://www.vtiger.com/</text:a></text:p>
          </table:table-cell>
          <table:table-cell office:value-type="string" calcext:value-type="string">
            <text:p><text:a xlink:href="https://github.com/vtiger-projects/vtigercrm" xlink:type="simple">https://github.com/vtiger-projects/vtigercrm</text:a></text:p>
          </table:table-cell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7T11:53:11.674847524</meta:creation-date>
    <dc:date>2024-09-07T12:07:07.782940793</dc:date>
    <meta:editing-duration>PT10M34S</meta:editing-duration>
    <meta:editing-cycles>5</meta:editing-cycles>
    <meta:generator>LibreOffice/7.4.7.2$Linux_X86_64 LibreOffice_project/40$Build-2</meta:generator>
    <meta:document-statistic meta:table-count="2" meta:cell-count="55" meta:object-count="0"/>
  </office:meta>
</office:document-meta>
</file>